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 en realiseren uitweg, Vliegenzwam 33, 9685 ED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0/04/2026, bouwen woning en realiseren uitweg, Vliegenzwam 33, 9685 ED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5 april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7676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76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76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 en realiseren uitweg, Vliegenzwam 33, 9685 ED Blauwestad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764</meta:user-defined>
    <meta:user-defined meta:name="OVERHEIDop.GmbID/DC.identifier">gmb-2026-176764</meta:user-defined>
    <meta:user-defined meta:name="OVERHEIDop.versieInformatie"/>
  </office:meta>
</office:document-meta>
</file>