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ten behoeve van het bouwen van een sportcomplex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regels in het omgevingsplan ten behoeve van het bouwen van een sportcomplex op het adres Bookholtlaan 7, 7581 BB Losser, zaaknummer 0168Z20260015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541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ten behoeve van het bouwen van een sportcomplex aan Bookholtlaan 7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58</meta:user-defined>
    <meta:user-defined meta:name="OVERHEIDop.GmbID/DC.identifier">gmb-2026-176758</meta:user-defined>
    <meta:user-defined meta:name="OVERHEIDop.versieInformatie"/>
  </office:meta>
</office:document-meta>
</file>