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EN VAN VERKEERSBESLUIT VOOR HET AANWIJZEN VAN 2 PARKEERPLAATSEN VOOR HET OPLADEN VAN ELEKTRISCHE VOERTUIGEN AAN DE SPLINTERLAAN TER HOOGTE VAN DE ZIJKANT VAN DE OVENGAARDE 1 TE LEIDERDORP</text:p>
      <text:section text:name="regeling_id1-3-2" text:style-name="regeling">
        <text:section text:name="aanhef_id1-3-2-1" text:style-name="aanhef">
          <text:section text:name="context_id1-3-2-1-1" text:style-name="context">
            <text:p text:style-name="context.al">Z/26/192963/449594</text:p>
            <text:p text:style-name="context.al"/>
            <text:p text:style-name="context.al"/>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een verkeersbesluit is genomen voor het aanwijzen van twee parkeerplaatsen voor het opladen van elektrische voertuigen aan de Splinterlaan ter hoogte van de zijkant van de Ovengaarde 1.</text:p>
            <text:p text:style-name="considerans.al">- dat dit besluit op 19 februari 2025 is gepubliceerd in het Gemeenteblad en het Leiderdorps Weekblad; </text:p>
            <text:p text:style-name="considerans.al">- dat uit nader onderzoek is gebleken dat de plaatsing van de laadpaal op deze locatie niet kan worden uitgevoerd, omdat zich op deze plek een gasleiding in de ondergrond bevindt;</text:p>
            <text:p text:style-name="considerans.al">- dat de aanwezigheid van deze gasleiding het niet mogelijk maakt de laadpaal op de beoogde locatie veilig te realiseren;</text:p>
            <text:p text:style-name="considerans.al">- dat het om die reden wenselijk is om het besluit geregistreerd onder nummer Z/25/173337/394114 in te trekken;</text:p>
            <text:p text:style-name="considerans.al">- dat de parkeerplaatsen niet als zodanig zijn aangelegd en er dus geen verkeersborden en/ of markeringen verwijderd hoeven te worden;</text:p>
            <text:p text:style-name="considerans.al">- dat de parkeerplaatsen onderdeel uitmaken van een weg die in eigendom, beheer en onderhoud is bij de gemeente Leiderdorp;</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 dat er overeenkomstig artikel 24 van het Besluit Administratieve Bepalingen inzake het Wegverkeer (BABW) overleg is gevoerd met de verkeerskundig adviseur van de politie; </text:p>
            <text:p text:style-name="considerans.al"> Gelet op de bepalingen in de WVW 1994, het Reglement Verkeersregels en Verkeerstekens 1990 (RVV 1990), het Besluit Administratieve Bepalingen inzake het Wegverkeer (BABW) en de Beleidsregels openbare oplaadpalen in de publieke ruimte gemeente Leiderdorp 2022;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gepubliceerd op 19 februari 2025 en geregistreerd onder kenmerk <text:span text:style-name="nadrukcur">Z/25/173337/394114 </text:span>betreffende het aanwijzen van twee parkeerplaatsen aan de Splinterlaan ter hoogte van de zijkant van de Ovengaarde 1 voor het opladen van elektrische voertuigen in te trekken;</text:p>
              </text:list-item>
            </text:list>
            <text:list text:style-name="id1-3-2-2-1-2">
              <text:list-item text:style-override="id1-3-2-2-1-2-1">
                <text:number>2.</text:number>
                <text:p text:style-name="al">Dit besluit bij eerste mogelijkheid op de gebruikelijke wijze te publiceren in het Gemeenteblad en in het Leiderdorps Weekblad en de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8 april 2026</text:span>
          </text:p>
          </text:section>
          <text:section text:name="ondertekening_id1-3-2-3-2">
            <text:p>Burgemeester en Wethouders van Leiderdorp, </text:p>
            <text:p><text:span text:style-name="deze">Namens deze,</text:span></text:p>
            <text:p><text:span text:style-name="ondertekening_naam"><text:span text:style-name="voornaam">L.J.</text:span><text:span text:style-name="achternaam">Heijlman</text:span></text:span></text:p>
            <text:p><text:span text:style-name="functie">secretaris</text:span></text:p>
            <text:p><text:span text:style-name="ondertekening_naam"><text:span text:style-name="voornaam"> T.C.M.</text:span><text:span text:style-name="achternaam">Struik</text:span></text:span></text:p>
            <text:p><text:span text:style-name="functie">burgemeester</text:span></text:p>
          </text:section>
        </text:section>
        <text:section text:name="bezwaarschrift_id1-3-2-4" text:style-name="bezwaarschrift">
          <text:p text:style-name="bezwaarschrift_to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767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Besluit intrekken van verkeersbesluit voor het aanwijzen van 2 parkeerplaatsen voor het opladen van elektrische voertuigen - Splinter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BESLUIT INTREKKEN VAN VERKEERSBESLUIT VOOR HET AANWIJZEN VAN 2 PARKEERPLAATSEN VOOR HET OPLADEN VAN ELEKTRISCHE VOERTUIGEN AAN DE SPLINTERLAAN TER HOOGTE VAN DE ZIJKANT VAN DE OVENGAARDE 1 TE LEIDERDORP</meta:user-defined>
    <meta:user-defined meta:name="DCTERMS.W3CDTF/DCTERMS.available">2026-04-15</meta:user-defined>
    <meta:user-defined meta:name="OVERHEIDop.externeBijlage">Verkeersbesluit &amp; tekening|exb-2026-13240</meta:user-defined>
    <meta:user-defined meta:name="DCTERMS.W3CDTF/OVERHEIDop.jaargang">2026</meta:user-defined>
    <meta:user-defined meta:name="OVERHEIDop.publicationIssue">176753</meta:user-defined>
    <meta:user-defined meta:name="OVERHEIDop.GmbID/DC.identifier">gmb-2026-176753</meta:user-defined>
    <meta:user-defined meta:name="OVERHEIDop.versieInformatie"/>
  </office:meta>
</office:document-meta>
</file>