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61877, het bouwen van een woning en het realiseren van een uitweg Calandlaan 16 te Almelo (Almelo Noord Oost, vak 11, kavel 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9 april 2026</text:p>
            <text:p text:style-name="common-al">Het college van burgemeester en wethouders (college van B en W) van de gemeente Almelo heeft een omgevingsvergunning verleend. De gemeente geeft hiermee toestemming voor het bouwen van een woning en het realiseren van een uitweg Calandlaan 16 te Almelo (Almelo Noord Oost, vak 11, kavel 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7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6/261877</meta:user-defined>
    <meta:user-defined meta:name="DCTERMS.abstract">het bouwen van een woning en het realiseren van een uitweg Calandlaan 16 te Almelo (Almelo Noord Oost, vak 11, kavel 5).</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61877, het bouwen van een woning en het realiseren van een uitweg Calandlaan 16 te Almelo (Almelo Noord Oost, vak 11, kavel 5)..</meta:user-defined>
    <meta:user-defined meta:name="DCTERMS.W3CDTF/DCTERMS.available">2026-04-15</meta:user-defined>
    <meta:user-defined meta:name="DCTERMS.W3CDTF/OVERHEIDop.jaargang">2026</meta:user-defined>
    <meta:user-defined meta:name="OVERHEIDop.publicationIssue">176750</meta:user-defined>
    <meta:user-defined meta:name="OVERHEIDop.GmbID/DC.identifier">gmb-2026-176750</meta:user-defined>
    <meta:user-defined meta:name="OVERHEIDop.versieInformatie"/>
  </office:meta>
</office:document-meta>
</file>