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Rozenstraat 260-3 1016PB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vangen van de kozijnen in de voorgevel op de 3de en 4de verdieping ten behoeve van de woning </text:p>
            <text:p text:style-name="common-al">Besluit: verleend</text:p>
            <text:p text:style-name="common-al">Besluit verzonden op: 08-01-2026</text:p>
            <text:p text:style-name="common-al">Zaakadres: Rozenstraat 260-3 1016PB Amsterdam</text:p>
            <text:p text:style-name="common-al">Zaaknummer: Z2025-050409</text:p>
            <text:p text:style-name="common-al">DSO-nummer: 2025112600869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nitth.sdc@amsterdam.nl?Subject=Dossiernummer Z2025-050409" xlink:type="simple">procesunitth.sdc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8-01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7675</text:span><text:line-break/><text:date style:data-style-name="dag" text:fixed="true" text:date-value="2026-01-15"/><text:line-break/><text:date style:data-style-name="jaar" text:fixed="true" text:date-value="2026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675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675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50409</meta:user-defined>
    <meta:user-defined meta:name="DCTERMS.abstract">vervangen van de kozijnen in de voorgevel op de 3de en 4de verdieping ten behoeve van de woning 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Rozenstraat 260-3 1016PB Amsterdam</meta:user-defined>
    <meta:user-defined meta:name="DCTERMS.W3CDTF/DCTERMS.available">2026-01-15</meta:user-defined>
    <meta:user-defined meta:name="DCTERMS.W3CDTF/OVERHEIDop.jaargang">2026</meta:user-defined>
    <meta:user-defined meta:name="OVERHEIDop.publicationIssue">17675</meta:user-defined>
    <meta:user-defined meta:name="OVERHEIDop.GmbID/DC.identifier">gmb-2026-17675</meta:user-defined>
    <meta:user-defined meta:name="OVERHEIDop.versieInformatie"/>
  </office:meta>
</office:document-meta>
</file>