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landbouwvoertuigen berging, Westgaag 11, 3155DD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bouwen van een landbouwvoertuigen berging op locatie Westgaag 11, 3155DD Maaslan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269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0 april 2026. De gemeente neemt daarover waarschijnlijk voor 5 juni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7674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4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4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9</meta:user-defined>
    <meta:user-defined meta:name="DCTERMS.abstract">Betreft: Aanvraag op locatie Westgaag 11, 3155DD Maas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landbouwvoertuigen berging, Westgaag 11, 3155DD Maaslan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46</meta:user-defined>
    <meta:user-defined meta:name="OVERHEIDop.GmbID/DC.identifier">gmb-2026-176746</meta:user-defined>
    <meta:user-defined meta:name="OVERHEIDop.versieInformatie"/>
  </office:meta>
</office:document-meta>
</file>