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Mandaat parkeervergunningen en naheffingsaanslagen parkeerbelasting Gooise Meren</text:p>
      <text:section text:name="regeling_id1-3-2" text:style-name="regeling">
        <text:section text:name="aanhef_id1-3-2-1" text:style-name="aanhef">
          <text:section text:name="preambule_id1-3-2-1-1" text:style-name="preambule">
            <text:p text:style-name="al">Op 7 april 2026 heeft het college van burgemeester en wethouders van de gemeente Gooise Meren als volgt mandaat verleend:</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directeur en medewerkers, met uitzondering van de coördinator bezwaar &amp; beroep, van Q-Park Operations Netherlands V bv mandaat te verlenen voor het verlenen, wijzigen, verlengen en intrekken van alle soorten parkeervergunningen die in de gemeente Gooise Meren worden uitgegeven door de gemeente Gooise Meren;</text:p>
              </text:list-item>
              <text:list-item text:style-override="id1-3-2-2-1-2-2">
                <text:number>2.</text:number>
                <text:p text:style-name="al">De directeur en medewerkers, met uitzondering van de coördinator bezwaar &amp; beroep, van Q-Park Operations Netherlands V bv mandaat te verlenen voor het opleggen, heffen, wijzigen, innen, invorderen en seponeren van naheffingsaanslagen voor parkeerbelasting en van leges voor parkeervergunningen;</text:p>
              </text:list-item>
              <text:list-item text:style-override="id1-3-2-2-1-2-3">
                <text:number>3.</text:number>
                <text:p text:style-name="al">De manager bezwaar &amp; beroep van Q-Park Operations Netherlands V bv mandaat te verlenen voor het behandelen van en nemen van besluiten op bezwaarschriften tegen besluiten met betrekking tot parkeervergunningen zoals genoemd in 1;</text:p>
              </text:list-item>
              <text:list-item text:style-override="id1-3-2-2-1-2-4">
                <text:number>4.</text:number>
                <text:p text:style-name="al">De manager bezwaar &amp; beroep van Q-Park Operations Netherlands V bv mandaat te verlenen voor het behandelen van en nemen van besluiten op bezwaarschriften tegen besluiten met betrekking tot naheffingsaanslagen voor parkeerbelasting en met betrekking tot leges voor parkeervergunningen zoals genoemd in 2; </text:p>
              </text:list-item>
              <text:list-item text:style-override="id1-3-2-2-1-2-5">
                <text:number>5.</text:number>
                <text:p text:style-name="al">De directeur en de medewerkers van Mandaat bv, die zijn belast met de inning en invordering van opgelegde naheffingsaanslagen voor parkeerbelasting, mandaat te verlenen voor het innen en invorderen van opgelegde naheffingsaanslagen voor parkeerbelasting in opdracht van Q-Park Operations Netherlands V bv ten aanzien van de werkzaamheden die Q-Park Operations Netherlands V bv namens de gemeente Gooise Meren verricht;</text:p>
              </text:list-item>
              <text:list-item text:style-override="id1-3-2-2-1-2-6">
                <text:number>6.</text:number>
                <text:p text:style-name="al">De medewerkers van Mandaat bv, die zijn belast met deurwaarderswerkzaamheden, mandaat te verlenen voor het uitoefenen van deurwaarderswerkzaamheden in opdracht van Q-Park Operations Netherlands V bv ten aanzien van de werkzaamheden die Q-Park Operations Netherlands V bv namens de gemeente Gooise Meren verricht;</text:p>
              </text:list-item>
              <text:list-item text:style-override="id1-3-2-2-1-2-7">
                <text:number>7.</text:number>
                <text:p text:style-name="al">Het onder 1 tot en met 6 genoemde mandaat te verlenen met ingang van 1 januari 2026;</text:p>
              </text:list-item>
              <text:list-item text:style-override="id1-3-2-2-1-2-8">
                <text:number>8.</text:number>
                <text:p text:style-name="al">Het onder 1 tot en met 6 genoemde mandaat te verlenen onder de voorwaarden zoals benoemd in de overeenkomst met bijbehorende bijlagen en aanbestedingsstukken tussen de gemeente Gooise Meren en Q-Park Operations Netherlands V bv die op 10 oktober 2025 is ingegaan;</text:p>
              </text:list-item>
              <text:list-item text:style-override="id1-3-2-2-1-2-9">
                <text:number>9.</text:number>
                <text:p text:style-name="al">Voor het onder 1 tot en met 6 genoemde mandaat geen ondermandaat toe te staan;</text:p>
              </text:list-item>
              <text:list-item text:style-override="id1-3-2-2-1-2-10">
                <text:number>10.</text:number>
                <text:p text:style-name="al">Het onder 1 tot en met 6 genoemde mandaat te laten eindigen op de eerste dag na beëindiging van de werkzaamheden op grond van genoemde overeenkomst.</text:p>
              </text:list-item>
            </text:list>
            <text:p text:style-name="al">Q-Park Operations Netherlands V bv, tevens handelend onder de naam P1, heeft op 8 april 2026 ingestemd met de mandaten.</text:p>
            <text:p text:style-name="al"/>
            <text:p text:style-name="al">Mandaat bv, tevens handelend onder de naam Cannock, heeft op 8 april 2026 ingestemd met de manda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674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4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4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Gooise Meren</meta:user-defined>
    <meta:user-defined meta:name="OVERHEIDop.Rubriek/DC.type">delegatie- of mandaatbesluit</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Bestuur | Organisatie en beleid</meta:user-defined>
    <meta:user-defined meta:name="DC.source">Onbekend</meta:user-defined>
    <meta:user-defined meta:name="DCTERMS.alternative">Mandaat parkeervergunningen en naheffingsaanslagen parkeerbelasting Gooise Meren</meta:user-defined>
    <dc:language>nl</dc:language>
    <meta:user-defined meta:name="OVERHEIDop.locatietype/OVERHEIDop.gebiedsmarkering">Gemeente</meta:user-defined>
    <meta:user-defined meta:name="DC.title">Mandaat parkeervergunningen en naheffingsaanslagen parkeerbelasting Gooise Meren</meta:user-defined>
    <meta:user-defined meta:name="DCTERMS.W3CDTF/DCTERMS.available">2026-04-15</meta:user-defined>
    <meta:user-defined meta:name="DCTERMS.W3CDTF/OVERHEIDop.jaargang">2026</meta:user-defined>
    <meta:user-defined meta:name="OVERHEIDop.publicationIssue">176740</meta:user-defined>
    <meta:user-defined meta:name="OVERHEIDop.betreftRegeling">CVDR760556_1</meta:user-defined>
    <meta:user-defined meta:name="OVERHEIDop.GmbID/DC.identifier">gmb-2026-176740</meta:user-defined>
    <meta:user-defined meta:name="xs:date/OVERHEIDop.startdatum">2026-04-16</meta:user-defined>
    <meta:user-defined meta:name="OVERHEIDop.versieInformatie"/>
  </office:meta>
</office:document-meta>
</file>