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85A 1017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brandscheidingen</text:p>
            <text:p text:style-name="common-al">Zaakadres: Weteringschans 85A 1017RZ Amsterdam</text:p>
            <text:p text:style-name="common-al">Datum ontvangst: 07-04-2026 13:40</text:p>
            <text:p text:style-name="common-al">Zaaknummer: Z2026-015313</text:p>
            <text:p text:style-name="common-al">DSO-nummer: 20260407012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7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13</meta:user-defined>
    <meta:user-defined meta:name="DCTERMS.abstract">wijziging van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85A 1017RZ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35</meta:user-defined>
    <meta:user-defined meta:name="OVERHEIDop.GmbID/DC.identifier">gmb-2026-176735</meta:user-defined>
    <meta:user-defined meta:name="OVERHEIDop.versieInformatie"/>
  </office:meta>
</office:document-meta>
</file>