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wietenstraat 49: het verwijderen van een draagmuur op de begane grond en het aanbrengen van een stalen draag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6936</text:p>
            <text:p text:style-name="common-al">
            <text:span text:style-name="nadrukvet">Ingekomen:</text:span> 12-04-2026 09:48</text:p>
            <text:p text:style-name="common-al">
            <text:span text:style-name="nadrukvet">Locatie:</text:span> van Swietenstraat 49 2381TJ Zoeterwoude</text:p>
            <text:p text:style-name="common-al">
            <text:span text:style-name="nadrukvet">Projectomschrijving:</text:span> het verwijderen van een draagmuur op de begane grond en het aanbrengen van een stalen draagconstructie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7673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3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3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-046936</meta:user-defined>
    <meta:user-defined meta:name="DCTERMS.abstract">van Swietenstraat 49: het verwijderen van een draagmuur op de begane grond en het aanbrengen van een stalen draagconstru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Swietenstraat 49: het verwijderen van een draagmuur op de begane grond en het aanbrengen van een stalen draagconstructi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734</meta:user-defined>
    <meta:user-defined meta:name="OVERHEIDop.GmbID/DC.identifier">gmb-2026-176734</meta:user-defined>
    <meta:user-defined meta:name="OVERHEIDop.versieInformatie"/>
  </office:meta>
</office:document-meta>
</file>