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kap en het aanpassen van de voorgevel aan St. Clemensdreef 8 5096BH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hogen van de kap en het aanpassen van de voorgevel aan </text:p>
            <text:p text:style-name="common-al">St. Clemensdreef 8 5096BH Hulsel. Het kenmerk van de gemeente voor deze zaak is 166762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6 19: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7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237</meta:user-defined>
    <meta:user-defined meta:name="DCTERMS.abstract">verhogen van de kap en 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hogen van de kap en het aanpassen van de voorgevel aan St. Clemensdreef 8 5096BH Huls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31</meta:user-defined>
    <meta:user-defined meta:name="OVERHEIDop.GmbID/DC.identifier">gmb-2026-176731</meta:user-defined>
    <meta:user-defined meta:name="OVERHEIDop.versieInformatie"/>
  </office:meta>
</office:document-meta>
</file>