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Asch van Wijcklaan 101, 3853 KV Ermelo,  (EML00) I 7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januari 2026</text:span> een besluit genomen op de aanvraag voor het bouwen van een woning inclusief het realiseren van een in- en uitrit op locatie Van Asch van Wijcklaan 101, 3853 KV Ermelo,  (EML00) I 7519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6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0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Van Asch van Wijcklaan 101, 3853 KV Ermelo,  (EML00) I 7519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73</meta:user-defined>
    <meta:user-defined meta:name="OVERHEIDop.GmbID/DC.identifier">gmb-2026-17673</meta:user-defined>
    <meta:user-defined meta:name="OVERHEIDop.versieInformatie"/>
  </office:meta>
</office:document-meta>
</file>