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Tennis Club Elburg voor het organiseren van de Open Club Dag TC Elburg op 11 april 2026van 10:00 - 15:00 uur, locatie: Gregorystraat te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7672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419</meta:user-defined>
    <meta:user-defined meta:name="DCTERMS.abstract">Betreft: Binnengekomen melding kleinschalig evenement op locatie Gregorystraat 2, 8081BS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29</meta:user-defined>
    <meta:user-defined meta:name="OVERHEIDop.GmbID/DC.identifier">gmb-2026-176729</meta:user-defined>
    <meta:user-defined meta:name="OVERHEIDop.versieInformatie"/>
  </office:meta>
</office:document-meta>
</file>