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ouwmuurisolatie tussenwoning, Thomas à Kempislaan 31 5643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91 </text:p>
            <text:p text:style-name="common-al"> Omschrijving: spouwmuurisolatie tuss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 à Kempislaan 31 5643NR Eindhoven</text:p>
              </text:list-item>
            </text:list>
            <text:p text:style-name="common-al"> Datum ontvangst: 11-04-2026 13:0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72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91</meta:user-defined>
    <meta:user-defined meta:name="DCTERMS.abstract">spouwmuurisolatie tussenwoning</meta:user-defined>
    <dc:language>nl</dc:language>
    <meta:user-defined meta:name="OVERHEIDop.locatietype/OVERHEIDop.gebiedsmarkering">Vlak</meta:user-defined>
    <meta:user-defined meta:name="DC.title">Ingediende aanvraag omgevingsvergunning: spouwmuurisolatie tussenwoning, Thomas à Kempislaan 31 5643NR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27</meta:user-defined>
    <meta:user-defined meta:name="OVERHEIDop.GmbID/DC.identifier">gmb-2026-176727</meta:user-defined>
    <meta:user-defined meta:name="OVERHEIDop.versieInformatie"/>
  </office:meta>
</office:document-meta>
</file>