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uitvoer van twee kozijnen (wijziging op verleende vergunning),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uitvoer van twee kozijnen (wijziging op verleende vergunning) aan Ir. Lelylaa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april 2026. De gemeente Heemstede neemt daarover tot en met 27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Aanvraag op locatie Ir. Lelylaan 6, 2103XP Heemstede</meta:user-defined>
    <dc:language>nl</dc:language>
    <meta:user-defined meta:name="OVERHEIDop.locatietype/OVERHEIDop.gebiedsmarkering">Vlak</meta:user-defined>
    <meta:user-defined meta:name="DC.title">Aanvraag omgevingsvergunning voor wijziging uitvoer van twee kozijnen (wijziging op verleende vergunning),  Ir. Lelylaan 6, 2103XP Heemstede</meta:user-defined>
    <meta:user-defined meta:name="DCTERMS.W3CDTF/DCTERMS.available">2026-04-15</meta:user-defined>
    <meta:user-defined meta:name="DCTERMS.W3CDTF/OVERHEIDop.jaargang">2026</meta:user-defined>
    <meta:user-defined meta:name="OVERHEIDop.publicationIssue">176722</meta:user-defined>
    <meta:user-defined meta:name="OVERHEIDop.GmbID/DC.identifier">gmb-2026-176722</meta:user-defined>
    <meta:user-defined meta:name="OVERHEIDop.versieInformatie"/>
  </office:meta>
</office:document-meta>
</file>