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Endelave 2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4/2026, tijdelijk plaatsen woonunit, Endelave 2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72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tijdelijk plaatsen woonunit, Endelave 2, Blauwesta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21</meta:user-defined>
    <meta:user-defined meta:name="OVERHEIDop.GmbID/DC.identifier">gmb-2026-176721</meta:user-defined>
    <meta:user-defined meta:name="OVERHEIDop.versieInformatie"/>
  </office:meta>
</office:document-meta>
</file>