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CBF collecte Leger de Heils van 22 t/m 28 november 2026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6-036394, CBF Kalende: CBF collecte Leger de Heils van 22 t/m 28 november 2026. (ontvangen 07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7671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1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1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6-036394</meta:user-defined>
    <dc:language>nl</dc:language>
    <meta:user-defined meta:name="OVERHEIDop.locatietype/OVERHEIDop.gebiedsmarkering">Gemeente</meta:user-defined>
    <meta:user-defined meta:name="DC.title">Melding voor de CBF collecte Leger de Heils van 22 t/m 28 november 2026 te Ouder-Amst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716</meta:user-defined>
    <meta:user-defined meta:name="OVERHEIDop.GmbID/DC.identifier">gmb-2026-176716</meta:user-defined>
    <meta:user-defined meta:name="OVERHEIDop.versieInformatie"/>
  </office:meta>
</office:document-meta>
</file>