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&amp;D Leiden - bouwdeel C (wijziging gevel), Breestraat 78 231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868</text:p>
            <text:p text:style-name="common-al">
            <text:span text:style-name="nadrukvet">Ingekomen:</text:span> 13-04-2026 08:37</text:p>
            <text:p text:style-name="common-al">
            <text:span text:style-name="nadrukvet">Locatie:</text:span> Breestraat 78 231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868" xlink:type="simple">publicatiesomgevingsvergunningen@leiden.nl</text:a> de volgende gegevens:</text:p>
            <text:p text:style-name="common-al">-het kenmerk van de aanvraag: Z/26/39768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7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868</meta:user-defined>
    <meta:user-defined meta:name="DCTERMS.abstract">V&amp;D Leiden - bouwdeel C (wijziging 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&amp;D Leiden - bouwdeel C (wijziging gevel), Breestraat 78 2311CV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34_Samenvatting 000|exb-2026-13239</meta:user-defined>
    <meta:user-defined meta:name="OVERHEIDop.publicationIssue">176715</meta:user-defined>
    <meta:user-defined meta:name="OVERHEIDop.GmbID/DC.identifier">gmb-2026-176715</meta:user-defined>
    <meta:user-defined meta:name="OVERHEIDop.versieInformatie"/>
  </office:meta>
</office:document-meta>
</file>