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ergunning voor het kappen van een boom aan van den Hummelstraat 34, 5175 CM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den Hummelstraat 34, 5175 CM Loon op Zand,</text:span> het kappen van een boom (0809Z2606125 verzonden 13-04-2026)</text:p>
              </text:list-item>
            </text:list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67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6125</meta:user-defined>
    <dc:language>nl</dc:language>
    <meta:user-defined meta:name="OVERHEIDop.locatietype/OVERHEIDop.gebiedsmarkering">Punt</meta:user-defined>
    <meta:user-defined meta:name="DC.title">Intrekken vergunning voor het kappen van een boom aan van den Hummelstraat 34, 5175 CM Loon op Za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12</meta:user-defined>
    <meta:user-defined meta:name="OVERHEIDop.GmbID/DC.identifier">gmb-2026-176712</meta:user-defined>
    <meta:user-defined meta:name="OVERHEIDop.versieInformatie"/>
  </office:meta>
</office:document-meta>
</file>