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ing gebruik van wonen naar horeca, Havenkade 19, 9685 B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04/2026, wijziging gebruik van wonen naar horeca, Havenkade 19, 9685 B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71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ing gebruik van wonen naar horeca, Havenkade 19, 9685 BD Blauwesta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11</meta:user-defined>
    <meta:user-defined meta:name="OVERHEIDop.GmbID/DC.identifier">gmb-2026-176711</meta:user-defined>
    <meta:user-defined meta:name="OVERHEIDop.versieInformatie"/>
  </office:meta>
</office:document-meta>
</file>