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oorkomst van de Ronde van de Stelling van Amsterdam op 7 jun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23549, verklaring van geen bezwaar voor de doorkomst van de Ronde van de Stelling van Amsterdam op 7 juni 2026 (verzonden 0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7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3549</meta:user-defined>
    <dc:language>nl</dc:language>
    <meta:user-defined meta:name="OVERHEIDop.locatietype/OVERHEIDop.gebiedsmarkering">Woonplaats</meta:user-defined>
    <meta:user-defined meta:name="DC.title">Verklaring van geen bezwaar voor de doorkomst van de Ronde van de Stelling van Amsterdam op 7 juni 2026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7</meta:user-defined>
    <meta:user-defined meta:name="OVERHEIDop.GmbID/DC.identifier">gmb-2026-176707</meta:user-defined>
    <meta:user-defined meta:name="OVERHEIDop.versieInformatie"/>
  </office:meta>
</office:document-meta>
</file>