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 Verstraelenstraat 1, 5975XM Sevenum, aangevraagde Omgevingsvergunning (12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zwembad en Poolhouse, renoveren gevel en kozijnen woning 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7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9877</meta:user-defined>
    <meta:user-defined meta:name="DCTERMS.abstract">Betreft: Aanvraag op locatie Mgr Verstraelenstraat 1, 5975XM Sevenum</meta:user-defined>
    <dc:language>nl</dc:language>
    <meta:user-defined meta:name="OVERHEIDop.locatietype/OVERHEIDop.gebiedsmarkering">Vlak</meta:user-defined>
    <meta:user-defined meta:name="DC.title">Mgr Verstraelenstraat 1, 5975XM Sevenum, aangevraagde Omgevingsvergunning (12 april 2026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05</meta:user-defined>
    <meta:user-defined meta:name="OVERHEIDop.GmbID/DC.identifier">gmb-2026-176705</meta:user-defined>
    <meta:user-defined meta:name="OVERHEIDop.versieInformatie"/>
  </office:meta>
</office:document-meta>
</file>