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route Alphen aan den Rijn - Hoge Zijde op 14 juni 2026 aan Multi-locaties Hoge Zijde,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Rommelroute Alphen aan den Rijn - Hoge Zijde op 14 juni 2026 aan Multi-locaties Hoge Zijde, geregistreerd onder nr. 0484385970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7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9704</meta:user-defined>
    <meta:user-defined meta:name="DCTERMS.abstract">Aanvraag evenementenvergunning voor Rommelroute Alphen aan den Rijn - Hoge Zijde op 14 juni 2026 aan Multi-locaties Hoge Zijde, Alphen aan den Rijn.</meta:user-defined>
    <dc:language>nl</dc:language>
    <meta:user-defined meta:name="OVERHEIDop.locatietype/OVERHEIDop.gebiedsmarkering">Vlak</meta:user-defined>
    <meta:user-defined meta:name="DC.title">Aanvraag evenementenvergunning voor Rommelroute Alphen aan den Rijn - Hoge Zijde op 14 juni 2026 aan Multi-locaties Hoge Zijde, Alphen aan den Rij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04</meta:user-defined>
    <meta:user-defined meta:name="OVERHEIDop.GmbID/DC.identifier">gmb-2026-176704</meta:user-defined>
    <meta:user-defined meta:name="OVERHEIDop.versieInformatie"/>
  </office:meta>
</office:document-meta>
</file>