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een steiger van 20 april t/m 12 juni 2026 ter hoogte van Kleine Beer 1, 3813 V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e Beer 1, 3813 VX Amersfoort</text:p>
            <text:p text:style-name="common-al">
            <text:span text:style-name="nadrukvet">Omschrijving:</text:span> 			plaatsen van een hoogwerker en een steiger van 20 april t/m 12 juni 2026</text:p>
            <text:p text:style-name="common-al">
            <text:span text:style-name="nadrukvet">Zaaknummer:</text:span> 			CLZ-APV2026-04-07-c684a1d4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7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c684a1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een steiger van 20 april t/m 12 juni 2026 ter hoogte van Kleine Beer 1, 3813 VX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01</meta:user-defined>
    <meta:user-defined meta:name="OVERHEIDop.GmbID/DC.identifier">gmb-2026-176701</meta:user-defined>
    <meta:user-defined meta:name="OVERHEIDop.versieInformatie"/>
  </office:meta>
</office:document-meta>
</file>