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brug (tot 1 januari  2028), Manpadslaan t.h.v. nr. 6, 2105M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tijdelijke brug (tot 1 januari 2028) aan Manpadslaan t.h.v. nr. 6, 2105M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30 maart 2026. De gemeente Heemstede neemt daarover tot en met 25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70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0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0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33</meta:user-defined>
    <meta:user-defined meta:name="DCTERMS.abstract">Betreft: Aanvraag op locatie Manpadslaan t.h.v. nr. 6, 2105MA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brug (tot 1 januari  2028), Manpadslaan t.h.v. nr. 6, 2105MA Heemstede</meta:user-defined>
    <meta:user-defined meta:name="DCTERMS.W3CDTF/DCTERMS.available">2026-04-15</meta:user-defined>
    <meta:user-defined meta:name="DCTERMS.W3CDTF/OVERHEIDop.jaargang">2026</meta:user-defined>
    <meta:user-defined meta:name="OVERHEIDop.publicationIssue">176700</meta:user-defined>
    <meta:user-defined meta:name="OVERHEIDop.GmbID/DC.identifier">gmb-2026-176700</meta:user-defined>
    <meta:user-defined meta:name="OVERHEIDop.versieInformatie"/>
  </office:meta>
</office:document-meta>
</file>