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zijgevel aan Abtswoude 13A 2623N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13A 2623NB Delft | het plaatsen van een aanbouw aan de zijgevel | 2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6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9</meta:user-defined>
    <meta:user-defined meta:name="DCTERMS.abstract">Abtswoude 13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anbouw aan de zijgevel aan Abtswoude 13A 2623NB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67</meta:user-defined>
    <meta:user-defined meta:name="OVERHEIDop.GmbID/DC.identifier">gmb-2026-1767</meta:user-defined>
    <meta:user-defined meta:name="OVERHEIDop.versieInformatie"/>
  </office:meta>
</office:document-meta>
</file>