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fbrug 7, verleende ontheffing geluid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geluidgrenswaarden verleend. De gemeente geeft hiermee toestemming voor de thuiswedstrijden selectie op 25 april 2026 van 12.00 tot 21.00 uur, thuiswedstrijden selectie op 9 mei 2026 van 12.00 tot 21.00 uur, Hemelvaarttoernooi op 14 mei 2026 van 09.00 tot 21.00 uur, schoolkorfbaltoernooi op 20 mei 2026 van 11.00 tot 20.00 uur, slotdag op 20 juni 2026 van 08.00 tot 22.00 uur, vertrek Fladderen op 24 augustus 2026 van 07.30 tot 12.00 uur en openingstoernooi op 29 augustus 2026 van 08.00 tot 22.00 uur aan Hefbrug 7, 3991 LB Houten. </text:p>
            <text:p text:style-name="common-al">
            
          </text:p>
            <text:p text:style-name="common-al">De verzenddatum van het besluit Algemene Plaatselijke Verordening is 13 april 2026 en ligt vanaf de dag na de verzenddatum zes weken in het gemeentehuis ter inzage en is die dag in werking getreden; zie voor aantekenen van bezwaar en schorsen van de werking onder Bezwaar en Voorlopige voorziening.</text:p>
            <text:p text:style-name="common-al">
            
          </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7669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9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9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907528</meta:user-defined>
    <dc:language>nl</dc:language>
    <meta:user-defined meta:name="OVERHEIDop.locatietype/OVERHEIDop.gebiedsmarkering">Punt</meta:user-defined>
    <meta:user-defined meta:name="DC.title">Houten, Hefbrug 7, verleende ontheffing geluidgrenswaarden</meta:user-defined>
    <meta:user-defined meta:name="DCTERMS.W3CDTF/DCTERMS.available">2026-04-15</meta:user-defined>
    <meta:user-defined meta:name="DCTERMS.W3CDTF/OVERHEIDop.jaargang">2026</meta:user-defined>
    <meta:user-defined meta:name="OVERHEIDop.publicationIssue">176699</meta:user-defined>
    <meta:user-defined meta:name="OVERHEIDop.GmbID/DC.identifier">gmb-2026-176699</meta:user-defined>
    <meta:user-defined meta:name="OVERHEIDop.versieInformatie"/>
  </office:meta>
</office:document-meta>
</file>