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, een schaftkeet en bouwmaterialen op 4 parkeerplaatsen naast de woning ter hoogte van Winterkoning 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april 2026 (Verzonden op 9 april 2026) op grond van artikel 2:10 van de Algemene Plaatselijke Verordening Soest vergunning hebben verleend , voor het plaatsen van een container, een schaftkeet en bouwmaterialen op 4 parkeerplaatsen naast de woning ter hoogte van Winterkoning 3 te Soest. Deze obstakel worden geplaatst in de periode van 10 april 2026 tot 31 augustus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8581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66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5814</meta:user-defined>
    <dc:language>nl</dc:language>
    <meta:user-defined meta:name="OVERHEIDop.locatietype/OVERHEIDop.gebiedsmarkering">Adres</meta:user-defined>
    <meta:user-defined meta:name="DC.title">Ontheffing voor het plaatsen van een container, een schaftkeet en bouwmaterialen op 4 parkeerplaatsen naast de woning ter hoogte van Winterkoning 3 te So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98</meta:user-defined>
    <meta:user-defined meta:name="OVERHEIDop.GmbID/DC.identifier">gmb-2026-176698</meta:user-defined>
    <meta:user-defined meta:name="OVERHEIDop.versieInformatie"/>
  </office:meta>
</office:document-meta>
</file>