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slopen garage, Molenstraat 9, 9693 EJ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7/04/2026, slopen garage, Molenstraat 9, 9693 EJ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69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9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9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ingediende aanvraag omgevingsvergunning, slopen garage, Molenstraat 9, 9693 EJ Bad Nieuweschans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697</meta:user-defined>
    <meta:user-defined meta:name="OVERHEIDop.GmbID/DC.identifier">gmb-2026-176697</meta:user-defined>
    <meta:user-defined meta:name="OVERHEIDop.versieInformatie"/>
  </office:meta>
</office:document-meta>
</file>