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erschotenweg 34, 8095PR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ierschotenweg 34 in 't Loo Oldebroek, voor het plaatsen van een dakkapel, ontvangen op 10 april 2026 (zaaknummer R2026-009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66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20</meta:user-defined>
    <meta:user-defined meta:name="DCTERMS.abstract">Betreft: Aanvraag op locatie Vierschotenweg 34, 8095PR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Vierschotenweg 34, 8095PR 't Loo Oldebro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6692</meta:user-defined>
    <meta:user-defined meta:name="OVERHEIDop.GmbID/DC.identifier">gmb-2026-176692</meta:user-defined>
    <meta:user-defined meta:name="OVERHEIDop.versieInformatie"/>
  </office:meta>
</office:document-meta>
</file>