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16, 3971BW Driebergen-Rijsenburg, het kappen van twee coniferen  (RX2026-00000859, 1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tstein Pfisterlaan 16, 3971BW Driebergen-Rijsenburg, het kappen van twee coniferen  (RX2026-00000859, 12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6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59</meta:user-defined>
    <meta:user-defined meta:name="DCTERMS.abstract">de Wetstein Pfisterlaan 16, 3971BW Driebergen-Rijsenburg, het kappen van twee coniferen  (RX2026-00000859, 12 april 2026)</meta:user-defined>
    <dc:language>nl</dc:language>
    <meta:user-defined meta:name="OVERHEIDop.locatietype/OVERHEIDop.gebiedsmarkering">Vlak</meta:user-defined>
    <meta:user-defined meta:name="DC.title">Gemeente Utrechtse Heuvelrug, ingediende aanvraag omgevingsvergunning - de Wetstein Pfisterlaan 16, 3971BW Driebergen-Rijsenburg, het kappen van twee coniferen  (RX2026-00000859, 12 april 2026)</meta:user-defined>
    <meta:user-defined meta:name="DCTERMS.W3CDTF/DCTERMS.available">2026-04-15</meta:user-defined>
    <meta:user-defined meta:name="DCTERMS.W3CDTF/OVERHEIDop.jaargang">2026</meta:user-defined>
    <meta:user-defined meta:name="OVERHEIDop.publicationIssue">176690</meta:user-defined>
    <meta:user-defined meta:name="OVERHEIDop.GmbID/DC.identifier">gmb-2026-176690</meta:user-defined>
    <meta:user-defined meta:name="OVERHEIDop.versieInformatie"/>
  </office:meta>
</office:document-meta>
</file>