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reclameborden om bekendheid te geven aan “Met elkaar Overweg 2026 Vervoersregio” van 15 t/m 21 mei 2026 te Ouder-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-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6-035893, het plaatsen van reclameborden om bekendheid te geven aan “Met elkaar Overweg 2026 Vervoersregio” van 15 t/m 21 mei 2026. (ontvangen 07-04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7668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68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68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-035893</meta:user-defined>
    <dc:language>nl</dc:language>
    <meta:user-defined meta:name="OVERHEIDop.locatietype/OVERHEIDop.gebiedsmarkering">Gemeente</meta:user-defined>
    <meta:user-defined meta:name="DC.title">Aanvraag vergunning voor het plaatsen van reclameborden om bekendheid te geven aan “Met elkaar Overweg 2026 Vervoersregio” van 15 t/m 21 mei 2026 te Ouder-Amstel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683</meta:user-defined>
    <meta:user-defined meta:name="OVERHEIDop.GmbID/DC.identifier">gmb-2026-176683</meta:user-defined>
    <meta:user-defined meta:name="OVERHEIDop.versieInformatie"/>
  </office:meta>
</office:document-meta>
</file>