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476</text:p>
            <text:p text:style-name="common-al">Adres:   Sint Janstraat in Hoeven </text:p>
            <text:p text:style-name="common-al">Evenement:  American Day op 02-08-2026</text:p>
            <text:p text:style-name="common-al">verzenddatum: 13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66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476</meta:user-defined>
    <meta:user-defined meta:name="DCTERMS.abstract">evenementenvergunning American Day op 02-08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79</meta:user-defined>
    <meta:user-defined meta:name="OVERHEIDop.GmbID/DC.identifier">gmb-2026-176679</meta:user-defined>
    <meta:user-defined meta:name="OVERHEIDop.versieInformatie"/>
  </office:meta>
</office:document-meta>
</file>