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“Wielerronde Ouderkerk” van 24 mei t/m 7 juni 202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6751, het plaatsen van spandoeken om bekendheid te geven aan “Wielerronde Ouderkerk” van 24 mei t/m 7 juni 2026. (ontvangen 09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667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6751</meta:user-defined>
    <dc:language>nl</dc:language>
    <meta:user-defined meta:name="OVERHEIDop.locatietype/OVERHEIDop.gebiedsmarkering">Woonplaats</meta:user-defined>
    <meta:user-defined meta:name="DC.title">Aanvraag vergunning voor het plaatsen van spandoeken om bekendheid te geven aan “Wielerronde Ouderkerk” van 24 mei t/m 7 juni 2026 te Ouderkerk aan de Amst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77</meta:user-defined>
    <meta:user-defined meta:name="OVERHEIDop.GmbID/DC.identifier">gmb-2026-176677</meta:user-defined>
    <meta:user-defined meta:name="OVERHEIDop.versieInformatie"/>
  </office:meta>
</office:document-meta>
</file>