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dromeda 1 t/m 7, Aarde 1 t/m 4, 't Getij 56 t/m 8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849 voor een omgevingsvergunning betreffende het bouwen van 64 wooneenheden op locatie Andromeda 1 t/m 7, Aarde 1 t/m 4, 't Getij 56 t/m 82 te Oude-Tonge. De vergunning is verleend. Het besluit betreft de volgende onderdelen:</text:p>
            <text:p text:style-name="common-al">· Bouwactiviteit (omgevingsplan)</text:p>
            <text:p text:style-name="common-al">· Afwijken van regels in het Omgevingspla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6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849</meta:user-defined>
    <dc:language>nl</dc:language>
    <meta:user-defined meta:name="DC.title">Kennisgeving besluit op aanvraag omgevingsvergunning Andromeda 1 t/m 7, Aarde 1 t/m 4, 't Getij 56 t/m 82 te Oude-Tonge</meta:user-defined>
    <meta:user-defined meta:name="OVERHEIDop.locatietype/OVERHEIDop.gebiedsmarkering">GeometrieRef</meta:user-defined>
    <meta:user-defined meta:name="DCTERMS.W3CDTF/DCTERMS.available">2026-04-21</meta:user-defined>
    <meta:user-defined meta:name="DCTERMS.W3CDTF/OVERHEIDop.jaargang">2026</meta:user-defined>
    <meta:user-defined meta:name="OVERHEIDop.externeBijlage">Afwijkvergunning|exb-2026-13237</meta:user-defined>
    <meta:user-defined meta:name="OVERHEIDop.publicationIssue">176673</meta:user-defined>
    <meta:user-defined meta:name="OVERHEIDop.GmbID/DC.identifier">gmb-2026-176673</meta:user-defined>
    <meta:user-defined meta:name="OVERHEIDop.versieInformatie"/>
  </office:meta>
</office:document-meta>
</file>