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erweg te Anna Paulowna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april 2026 namens Gemeente Hollands Kroon een volledige melding ontvangen over het ophogen van het perceel aan Veerweg te Anna Paulowna. De melding heeft het kenmerk OMG-079989/Z26-081863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9989/Z26-081863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6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989/Z26-0818634</meta:user-defined>
    <dc:language>nl</dc:language>
    <meta:user-defined meta:name="OVERHEIDop.locatietype/OVERHEIDop.gebiedsmarkering">Vlak</meta:user-defined>
    <meta:user-defined meta:name="DC.title">Melding ontvangen voor Veerweg te Anna Paulowna (Toepassen van grond of baggerspeci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71</meta:user-defined>
    <meta:user-defined meta:name="OVERHEIDop.GmbID/DC.identifier">gmb-2026-176671</meta:user-defined>
    <meta:user-defined meta:name="OVERHEIDop.versieInformatie"/>
  </office:meta>
</office:document-meta>
</file>