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laadvoorzieningen voor elektrische voertuigen en kappen 3 bomen, IJsselallee 1, 8017ZA Zwolle [Zaaknummer 193ESUITE22251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IJsselallee 1 8017ZA Zwolle</text:p>
            <text:p text:style-name="common-al">
            <text:span text:style-name="nadrukvet">Zaakomschrijving:</text:span> het realiseren van laadvoorzieningen voor elektrische voertuigen en het kappen van 3 bomen</text:p>
            <text:p text:style-name="common-al">
            <text:span text:style-name="nadrukvet">Zaaknummer:</text:span> 0193ESUITE222516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251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25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6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193ESUITE2225162024</meta:user-defined>
    <meta:user-defined meta:name="DCTERMS.abstract">het realiseren van laadvoorzieningen voor elektrische voertuigen en het kappen van 3 bomen</meta:user-defined>
    <dc:language>nl</dc:language>
    <meta:user-defined meta:name="OVERHEIDop.locatietype/OVERHEIDop.gebiedsmarkering">Vlak</meta:user-defined>
    <meta:user-defined meta:name="DC.title">Verleende omgevingsvergunning, realiseren laadvoorzieningen voor elektrische voertuigen en kappen 3 bomen, IJsselallee 1, 8017ZA Zwolle [Zaaknummer 193ESUITE2225162024]</meta:user-defined>
    <meta:user-defined meta:name="DCTERMS.W3CDTF/DCTERMS.available">2026-04-15</meta:user-defined>
    <meta:user-defined meta:name="DCTERMS.W3CDTF/OVERHEIDop.jaargang">2026</meta:user-defined>
    <meta:user-defined meta:name="OVERHEIDop.publicationIssue">176669</meta:user-defined>
    <meta:user-defined meta:name="OVERHEIDop.GmbID/DC.identifier">gmb-2026-176669</meta:user-defined>
    <meta:user-defined meta:name="OVERHEIDop.versieInformatie"/>
  </office:meta>
</office:document-meta>
</file>