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KingsNight &amp;amp; KingsDay Hofplein op 26 en 27 april 2026, hof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hofplein alkmaar<text:span text:style-name="nadrukvet">; </text:span>het organiseren van KingsNight &amp; KingsDay Hofplein op 26 en 27 april 2026</text:p>
            <text:p text:style-name="common-al">
            
          </text:p>
            <text:p text:style-name="common-al">Datum ontvangst: 19-11-2025</text:p>
            <text:p text:style-name="common-al">Zaaknummer: 0000131146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666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6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6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11462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KingsNight &amp;amp; KingsDay Hofplein op 26 en 27 april 2026, hofplein alkmaa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668</meta:user-defined>
    <meta:user-defined meta:name="OVERHEIDop.GmbID/DC.identifier">gmb-2026-176668</meta:user-defined>
    <meta:user-defined meta:name="OVERHEIDop.versieInformatie"/>
  </office:meta>
</office:document-meta>
</file>