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 carport, Parallelweg 47, 9682 R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6, bouw carport, Parallelweg 47, 9682 RJ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 carport, Parallelweg 47, 9682 RJ Oostwo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67</meta:user-defined>
    <meta:user-defined meta:name="OVERHEIDop.GmbID/DC.identifier">gmb-2026-176667</meta:user-defined>
    <meta:user-defined meta:name="OVERHEIDop.versieInformatie"/>
  </office:meta>
</office:document-meta>
</file>