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TRI Amsterdam” Triathlon op 7 jun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761, passage “TRI Amsterdam” Triathlon op 7 juni 2026. (ontvangen 0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6761</meta:user-defined>
    <dc:language>nl</dc:language>
    <meta:user-defined meta:name="OVERHEIDop.locatietype/OVERHEIDop.gebiedsmarkering">Woonplaats</meta:user-defined>
    <meta:user-defined meta:name="DC.title">Aanvraag vergunning voor “TRI Amsterdam” Triathlon op 7 juni 2026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66</meta:user-defined>
    <meta:user-defined meta:name="OVERHEIDop.GmbID/DC.identifier">gmb-2026-176666</meta:user-defined>
    <meta:user-defined meta:name="OVERHEIDop.versieInformatie"/>
  </office:meta>
</office:document-meta>
</file>