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ouw woonunit, Blijhamsterweg 4, 9672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6, aanbouw woonunit, Blijhamsterweg 4, 9672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ouw woonunit, Blijhamsterweg 4, 9672 Aa Winscho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60</meta:user-defined>
    <meta:user-defined meta:name="OVERHEIDop.GmbID/DC.identifier">gmb-2026-176660</meta:user-defined>
    <meta:user-defined meta:name="OVERHEIDop.versieInformatie"/>
  </office:meta>
</office:document-meta>
</file>