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zetten van een torenkraan op 16 april 2026 aan Groenling 1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36528, Groenling 13, het inzetten van een torenkraan op 16 april 2026. (ontvangen 08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665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5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5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36528</meta:user-defined>
    <dc:language>nl</dc:language>
    <meta:user-defined meta:name="OVERHEIDop.locatietype/OVERHEIDop.gebiedsmarkering">Adres</meta:user-defined>
    <meta:user-defined meta:name="DC.title">Aanvraag vergunning voor het inzetten van een torenkraan op 16 april 2026 aan Groenling 13 te Ouderkerk aan de Amst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58</meta:user-defined>
    <meta:user-defined meta:name="OVERHEIDop.GmbID/DC.identifier">gmb-2026-176658</meta:user-defined>
    <meta:user-defined meta:name="OVERHEIDop.versieInformatie"/>
  </office:meta>
</office:document-meta>
</file>