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ontsteken van het bevrijdingsvuur op de Vischmarkt op 5 mei 2026, Vischmarkt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april 2026 een besluit genomen op de aanvraag met zaaknummer Z2026-00000327 voor het ontsteken van het bevrijdingsvuur op de Vischmarkt op 5 mei 2026 op locatie Vischmarkt Elburg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76656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65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65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327</meta:user-defined>
    <meta:user-defined meta:name="DCTERMS.abstract">Betreft: Beschikking op aanvraag op locatie Vischmarkt Elburg</meta:user-defined>
    <dc:language>nl</dc:language>
    <meta:user-defined meta:name="OVERHEIDop.locatietype/OVERHEIDop.gebiedsmarkering">Punt</meta:user-defined>
    <meta:user-defined meta:name="DC.title">Kennisgeving besluit op het ontsteken van het bevrijdingsvuur op de Vischmarkt op 5 mei 2026, Vischmarkt Elburg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656</meta:user-defined>
    <meta:user-defined meta:name="OVERHEIDop.GmbID/DC.identifier">gmb-2026-176656</meta:user-defined>
    <meta:user-defined meta:name="OVERHEIDop.versieInformatie"/>
  </office:meta>
</office:document-meta>
</file>