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1e wijziging van het Evenementenbeleid gemeente Vlissingen 2026-2030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besluit:</text:p>
            <text:p text:style-name="al"/>
            <text:p text:style-name="al">vast te stellen de 1e wijziging van het Evenementenbeleid gemeente Vlissingen 2026-203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et Evenementenbeleid gemeente Vlissingen 2026-2030 wordt gewijzigd als volgt.</text:p>
            <text:list text:style-name="id1-3-2-2-2-3">
              <text:list-item text:style-override="id1-3-2-2-2-3-1">
                <text:number>A.</text:number>
                <text:p text:style-name="al">Hoofdstuk 2 Vergunningverlening, Muziekactiviteiten op het horecaterras, wordt als volgt gewijzigd: </text:p>
              </text:list-item>
              <text:list-item text:style-override="id1-3-2-2-2-3-2">
                <text:number>•</text:number>
                <text:p text:style-name="al">Iedere horecaondernemer kan maximaal 1 A-vergunning per jaar aanvragen voor het strippenkaart-model. </text:p>
              </text:list-item>
              <text:list-item text:style-override="id1-3-2-2-2-3-3">
                <text:number/>
                <text:p text:style-name="al"/>
              </text:list-item>
              <text:list-item text:style-override="id1-3-2-2-2-3-4">
                <text:number>B.</text:number>
                <text:p text:style-name="al">Hoofdstuk 6 Toezicht en Handhaving wordt als volgt gewijzigd: </text:p>
              </text:list-item>
            </text:list>
            <text:p text:style-name="al">De volgende tekst komt te vervallen:</text:p>
            <text:list text:style-name="id1-3-2-2-2-5">
              <text:list-item text:style-override="id1-3-2-2-2-5-1">
                <text:number>•</text:number>
                <text:p text:style-name="al">Gemeentelijke toezichthouders: toezicht op bouwvoorschriften en milieuregels (zoals geluidsnormen).</text:p>
              </text:list-item>
              <text:list-item text:style-override="id1-3-2-2-2-5-2">
                <text:number>C.</text:number>
                <text:p text:style-name="al">Hoofdstuk 6 Toezicht en Handhaving, Controles van toezichthouders vóór het evenement, wordt als volgt gewijzigd:</text:p>
              </text:list-item>
            </text:list>
            <text:p text:style-name="al">De volgende tekst komt te vervallen:</text:p>
            <text:p text:style-name="al">Er vindt een bouwinspectie en een 0-meting voor het afval plaats.</text:p>
            <text:p text:style-name="al"/>
            <text:p text:style-name="al">
            <text:span text:style-name="nadrukvet">D. </text:span>Hoofdstuk 6 Toezicht en Handhaving, wordt als volgt gewijzigd: </text:p>
          </text:section>
          <text:section text:name="artikel_id1-3-2-2-3" text:style-name="artikel">
            <text:p text:style-name="artikel_kop_titel"><text:span text:style-name="artikel_kop_label"/> </text:p>
            <text:p text:style-name="al">
            <text:span text:style-name="nadrukvet">Controles van toezichthouders tijdens het evenement </text:span>
          </text:p>
            <text:p text:style-name="al">Tijdens het evenement vinden er (steekproefsgewijs) controles plaats door toezichthouders. Het gaat dan onder andere om bezoekerscapaciteit, noodprocedures, geluidsmeting, hygiëne en afval, leeftijdsgrenzen en verantwoord alcoholgebruik. Met betrekking tot het geluidsniveau geldt dat de gemeente in 2026 nog steekproefsgewijs geluidsmetingen verricht. In dat jaar worden aanvragers van evenementen erop gewezen dat vanaf 1 januari 2027 de verantwoordelijkheid voor het uitvoeren en vastleggen van geluidsmetingen bij de organisator komt te liggen. Vanaf 2027 dienen organisatoren het geluidsniveau zelf te bewaken en te meten, overeenkomstig de aan de vergunning verbonden voorschriften en geldende geluidsnormen.</text:p>
            <text:p text:style-name="al">
            <text:span text:style-name="nadrukvet">E. </text:span>Bijlage 4, 3.5 communicatie naar omwonenden, wordt als volgt gewijzigd: </text:p>
            <text:p text:style-name="al">De brief moet minimaal 3 weken voor de start van het evenement worden verstuurd. Vermeld in de brief in ieder geval:</text:p>
          </text:section>
          <text:section text:name="artikel_id1-3-2-2-4"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Vlissingen, 17 maart 2026</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6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PV Vlissingen]|[https://lokaleregelgeving.overheid.nl/CVDR486926/9</meta:user-defined>
    <dc:language>nl</dc:language>
    <meta:user-defined meta:name="OVERHEIDop.locatietype/OVERHEIDop.gebiedsmarkering">Gemeente</meta:user-defined>
    <meta:user-defined meta:name="DC.title">Evenementenbeleid gemeente Vlissingen 2026 – 2030</meta:user-defined>
    <meta:user-defined meta:name="DCTERMS.W3CDTF/DCTERMS.available">2026-04-15</meta:user-defined>
    <meta:user-defined meta:name="DCTERMS.W3CDTF/OVERHEIDop.jaargang">2026</meta:user-defined>
    <meta:user-defined meta:name="OVERHEIDop.publicationIssue">176654</meta:user-defined>
    <meta:user-defined meta:name="OVERHEIDop.betreftRegeling">CVDR757114_2</meta:user-defined>
    <meta:user-defined meta:name="OVERHEIDop.GmbID/DC.identifier">gmb-2026-176654</meta:user-defined>
    <meta:user-defined meta:name="xs:date/OVERHEIDop.startdatum">2026-04-15</meta:user-defined>
    <meta:user-defined meta:name="OVERHEIDop.versieInformatie"/>
  </office:meta>
</office:document-meta>
</file>