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uderkerk Culinair Open 2026” van 11 t/m 19 juli 2026 aan Holendrechterweg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539, Holendrechterweg 34, het aanvragen van een evenementenvergunning voor “Ouderkerk Culinair Open 2026” van 11 t/m 19 juli 2026. (ontvangen 0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6539</meta:user-defined>
    <dc:language>nl</dc:language>
    <meta:user-defined meta:name="OVERHEIDop.locatietype/OVERHEIDop.gebiedsmarkering">Adres</meta:user-defined>
    <meta:user-defined meta:name="DC.title">Aanvraag vergunning voor “Ouderkerk Culinair Open 2026” van 11 t/m 19 juli 2026 aan Holendrechterweg 34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3</meta:user-defined>
    <meta:user-defined meta:name="OVERHEIDop.GmbID/DC.identifier">gmb-2026-176653</meta:user-defined>
    <meta:user-defined meta:name="OVERHEIDop.versieInformatie"/>
  </office:meta>
</office:document-meta>
</file>