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ontheffing alcoholwet voor “Ouderkerk Culinair” op 6 juni 2026 aan Dorpsstraat 7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6-035633, Dorpsstraat 7, het aanvragen van een ontheffing alcoholwet voor “Ouderkerk Culinair” op 6 juni 2026. (ontvangen 06-04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7665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5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5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6-035633</meta:user-defined>
    <dc:language>nl</dc:language>
    <meta:user-defined meta:name="OVERHEIDop.locatietype/OVERHEIDop.gebiedsmarkering">Adres</meta:user-defined>
    <meta:user-defined meta:name="DC.title">Aanvraag vergunning voor een ontheffing alcoholwet voor “Ouderkerk Culinair” op 6 juni 2026 aan Dorpsstraat 7 te Ouderkerk aan de Amstel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651</meta:user-defined>
    <meta:user-defined meta:name="OVERHEIDop.GmbID/DC.identifier">gmb-2026-176651</meta:user-defined>
    <meta:user-defined meta:name="OVERHEIDop.versieInformatie"/>
  </office:meta>
</office:document-meta>
</file>