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maken van een uitweg aan van Leeuwenhoeklaan 12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met reguliere procedur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</text:span>
                      <text:span text:style-name="nadrukvet">besluit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</text:span>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n Leeuwenhoeklaan 12 </text:p>
                  </table:table-cell>
                  <table:table-cell table:style-name="entry" table:number-rows-spanned="1" table:number-columns-spanned="1">
                    <text:p text:style-name="table_al">18-12-2025</text:p>
                  </table:table-cell>
                  <table:table-cell table:style-name="entry" table:number-rows-spanned="1" table:number-columns-spanned="1">
                    <text:p text:style-name="table_al">maken uitweg</text:p>
                  </table:table-cell>
                  <table:table-cell table:style-name="entry" table:number-rows-spanned="1" table:number-columns-spanned="1">
                    <text:p text:style-name="table_al">079452833635</text:p>
                  </table:table-cell>
                </table:table-row>
              </table:table>
              <text:p text:style-name="table_bottom"/>
            </text:section>
            <text:p text:style-name="common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</text:p>
            <text:p text:style-name="common-al">Voor spoedeisende gevallen kunt u de rechter om een tijdelijke maatregel (voorlopige voorziening) vragen. In dat geval maakt u eerst bezwaar. Een voorlopige voorziening vraagt u daarna aan bij de Rechtbank Oost-Brabant in ’s-Hertogenbosch. Meer informatie hierover vindt u op <text:a xlink:href="https://www.rechtspraak.nl" xlink:type="simple"><text:span text:style-name="nadrukondlijn">https://www.rechtspraak.nl</text:span></text:a>.</text:p>
            <text:p text:style-name="last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 " xlink:type="simple"><text:span text:style-name="nadrukondlijn">https://www.helmond.nl/overzicht-kap-van-gemeentelijke-bomen 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7665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65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65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79452833635</meta:user-defined>
    <dc:language>nl</dc:language>
    <meta:user-defined meta:name="OVERHEIDop.locatietype/OVERHEIDop.gebiedsmarkering">Adres</meta:user-defined>
    <meta:user-defined meta:name="DC.title">Toestemming voor het maken van een uitweg aan van Leeuwenhoeklaan 12 te Helmond</meta:user-defined>
    <meta:user-defined meta:name="DCTERMS.W3CDTF/DCTERMS.available">2026-01-15</meta:user-defined>
    <meta:user-defined meta:name="DCTERMS.W3CDTF/OVERHEIDop.jaargang">2026</meta:user-defined>
    <meta:user-defined meta:name="OVERHEIDop.publicationIssue">17665</meta:user-defined>
    <meta:user-defined meta:name="OVERHEIDop.GmbID/DC.identifier">gmb-2026-17665</meta:user-defined>
    <meta:user-defined meta:name="OVERHEIDop.versieInformatie"/>
  </office:meta>
</office:document-meta>
</file>