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zeedijk 270B 3063CA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 (op dezelfde dag verzonden) een omgevingsvergunning, met kenmerk <text:span text:style-name="nadrukvet">Z2026-002639</text:span><text:span text:style-name="nadrukvet">/2026022601670</text:span>, heeft verleend voor de Gemeentelijk monument. <text:span text:style-name="nadrukcur">(Grondslag: Omgevingswet, artikel 5.1)</text:span></text:p>
            <text:p text:style-name="common-al">De aanvraag betreft Toegang Joodse begraafplaats Oostzeedijk Rotterdam op de locatie Oostzeedijk 270B 3063CA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6648</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648</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648</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639</meta:user-defined>
    <meta:user-defined meta:name="DCTERMS.abstract">Toegang Joodse begraafplaats Oostzeedijk Rot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Oostzeedijk 270B 3063CA Rotterdam</meta:user-defined>
    <meta:user-defined meta:name="DCTERMS.W3CDTF/DCTERMS.available">2026-04-15</meta:user-defined>
    <meta:user-defined meta:name="DCTERMS.W3CDTF/OVERHEIDop.jaargang">2026</meta:user-defined>
    <meta:user-defined meta:name="OVERHEIDop.publicationIssue">176648</meta:user-defined>
    <meta:user-defined meta:name="OVERHEIDop.GmbID/DC.identifier">gmb-2026-176648</meta:user-defined>
    <meta:user-defined meta:name="OVERHEIDop.versieInformatie"/>
  </office:meta>
</office:document-meta>
</file>