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realiseren van 5 woningen , Zeestraat 6-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april 2026 een Omgevingsvergunning verleend voor de aanvraag met zaaknummer Z2025-00000970 op locatie Zeestraat 6-8 te Volendam. De vergunning is Akkoor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realseren van 5 woningen. </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3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66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70</meta:user-defined>
    <meta:user-defined meta:name="DCTERMS.abstract">Betreft:  besluit op locatie Zeestraat 6-8 te Volendam</meta:user-defined>
    <dc:language>nl</dc:language>
    <meta:user-defined meta:name="DC.title">Toestemming voor het realiseren van 5 woningen , Zeestraat 6-8 te Volendam</meta:user-defined>
    <meta:user-defined meta:name="OVERHEIDop.datumEindeReactietermijn">2026-05-26</meta:user-defined>
    <meta:user-defined meta:name="OVERHEIDop.terinzageleggingBG">https://jeleefomgeving.nl/inzien/855928955/6688f78b-b7d0-49c5-bd42-249a74b4cb90</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234</meta:user-defined>
    <meta:user-defined meta:name="OVERHEIDop.publicationIssue">176646</meta:user-defined>
    <meta:user-defined meta:name="OVERHEIDop.GmbID/DC.identifier">gmb-2026-176646</meta:user-defined>
    <meta:user-defined meta:name="OVERHEIDop.versieInformatie"/>
  </office:meta>
</office:document-meta>
</file>