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eiland kavel 03-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twee zelfstandige woningen</text:p>
            <text:p text:style-name="common-al">Zaakadres: Centrumeiland kavel 03-15 Amsterdam</text:p>
            <text:p text:style-name="common-al">Datum ontvangst: 07-04-2026 12:16</text:p>
            <text:p text:style-name="common-al">Zaaknummer: Z2026-015262</text:p>
            <text:p text:style-name="common-al">DSO-nummer: 2026040700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6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62</meta:user-defined>
    <meta:user-defined meta:name="DCTERMS.abstract">oprichten van een woongebouw me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entrumeiland kavel 03-15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4</meta:user-defined>
    <meta:user-defined meta:name="OVERHEIDop.GmbID/DC.identifier">gmb-2026-176644</meta:user-defined>
    <meta:user-defined meta:name="OVERHEIDop.versieInformatie"/>
  </office:meta>
</office:document-meta>
</file>