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Smidlaan 3, 9686 V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6, tijdelijk plaatsen woonunit, Smidlaan 3, 9686 V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Smidlaan 3, 9686 VK Beert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43</meta:user-defined>
    <meta:user-defined meta:name="OVERHEIDop.GmbID/DC.identifier">gmb-2026-176643</meta:user-defined>
    <meta:user-defined meta:name="OVERHEIDop.versieInformatie"/>
  </office:meta>
</office:document-meta>
</file>